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plaatsen van een hijskraan van 11 december tot en met 12 december 2025, Cremerstraat 39, 2274 HG Voorburg - kenmerk 00002327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plaatsen van een hijskraan van 11 december tot en met 12 december 2025</text:p>
            <text:p text:style-name="common-al">
            
          </text:p>
            <text:p text:style-name="common-al">
            <text:span text:style-name="nadrukvet">Datum bekendmaking besluit: </text:span>02-12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681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1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1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27679</meta:user-defined>
    <dc:language>nl</dc:language>
    <meta:user-defined meta:name="OVERHEIDop.locatietype/OVERHEIDop.gebiedsmarkering">Punt</meta:user-defined>
    <meta:user-defined meta:name="DC.title">Vergunning verleend voor plaatsen van een hijskraan van 11 december tot en met 12 december 2025, Cremerstraat 39, 2274 HG Voorburg - kenmerk 00002327679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813</meta:user-defined>
    <meta:user-defined meta:name="OVERHEIDop.GmbID/DC.identifier">gmb-2025-526813</meta:user-defined>
    <meta:user-defined meta:name="OVERHEIDop.versieInformatie"/>
  </office:meta>
</office:document-meta>
</file>