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Slijperw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emeente Amsterdam</text:p>
            <text:p text:style-name="common-al">Zaaknummer: OD2025-0035729</text:p>
            <text:p text:style-name="common-al">DSO nummer: 2025111901053</text:p>
            <text:p text:style-name="common-al">Ontvangstdatum melding: 19-11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81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1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1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5729</meta:user-defined>
    <meta:user-defined meta:name="DCTERMS.abstract">Graven &gt; I Slijperweg Gasunie leiding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Slijperweg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812</meta:user-defined>
    <meta:user-defined meta:name="OVERHEIDop.GmbID/DC.identifier">gmb-2025-526812</meta:user-defined>
    <meta:user-defined meta:name="OVERHEIDop.versieInformatie"/>
  </office:meta>
</office:document-meta>
</file>