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noodwoning voor periode van vier jaar (verlenging), Broekdijk 8 WU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5 de volgende aanvraag voor een Omgevingsvergunning hebben ontvangen:</text:p>
            <text:p text:style-name="common-al">Broekdijk 8 WU, 7245RP Laren, het tijdelijk plaatsen van noodwoning voor periode van vier jaar (verlenging), Z2025-017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8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27</meta:user-defined>
    <meta:user-defined meta:name="DCTERMS.abstract">Z2025-01727 Broekdijk 8 WU, 7245RP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noodwoning voor periode van vier jaar (verlenging), Broekdijk 8 WU, 7245RP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811</meta:user-defined>
    <meta:user-defined meta:name="OVERHEIDop.GmbID/DC.identifier">gmb-2025-526811</meta:user-defined>
    <meta:user-defined meta:name="OVERHEIDop.versieInformatie"/>
  </office:meta>
</office:document-meta>
</file>