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inritten kavel 1 en kavel 2  op locatie, Rijsbergen (RBG01) C 2511, Rijsbergen (RBG01) C 2509</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zaaknummer 0879ZV202501232 voor het realiseren van inritten kavel 1 en kavel 2  op locatie, Rijsbergen (RBG01) C 2511, Rijsbergen (RBG01) C 2509. De vergunning is Verleend voor (o.a.) omgevingsplanactiviteit en verzonden op 01-12-2025. Het besluit betreft de volgende onderdelen:</text:p>
            <text:p text:style-name="common-al">
            
          </text:p>
            <text:list text:style-name="id1-3-2-1-1-5">
              <text:list-item text:style-override="id1-3-2-1-1-5-1">
                <text:number>•</text:number>
                <text:p text:style-name="al">Uitweg maken, hebben of veranderen of het gebruik daarvan verander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1232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2680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80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80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79ZV202501232</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Kennisgeving besluit op aanvraag omgevingsvergunning voor het realiseren van inritten kavel 1 en kavel 2  op locatie, Rijsbergen (RBG01) C 2511, Rijsbergen (RBG01) C 2509</meta:user-defined>
    <meta:user-defined meta:name="DCTERMS.W3CDTF/DCTERMS.available">2025-12-04</meta:user-defined>
    <meta:user-defined meta:name="DCTERMS.W3CDTF/OVERHEIDop.jaargang">2025</meta:user-defined>
    <meta:user-defined meta:name="OVERHEIDop.publicationIssue">526804</meta:user-defined>
    <meta:user-defined meta:name="OVERHEIDop.GmbID/DC.identifier">gmb-2025-526804</meta:user-defined>
    <meta:user-defined meta:name="OVERHEIDop.versieInformatie"/>
  </office:meta>
</office:document-meta>
</file>