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ten behoeve van woningbouw aan Lucas Gasselstraat 5 (vml.) te Helmo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19 november 2025 van BK Ingenieurs B.V. een melding ontvangen op grond van artikel 4.1236 van het Besluit activiteiten leefomgeving. De melding DSO 2025111900669 gaat over het saneren van de bodem ten behoeve van woningbouw aan de Lucas Gasselstraat 5 (vml.) te Helmond (AA079400252).</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7858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680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0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0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079400252</meta:user-defined>
    <dc:language>nl</dc:language>
    <meta:user-defined meta:name="OVERHEIDop.locatietype/OVERHEIDop.gebiedsmarkering">Weg</meta:user-defined>
    <meta:user-defined meta:name="DC.title">Melding voor het saneren van de bodem ten behoeve van woningbouw aan Lucas Gasselstraat 5 (vml.) te Helmond</meta:user-defined>
    <meta:user-defined meta:name="DCTERMS.W3CDTF/DCTERMS.available">2025-12-04</meta:user-defined>
    <meta:user-defined meta:name="DCTERMS.W3CDTF/OVERHEIDop.jaargang">2025</meta:user-defined>
    <meta:user-defined meta:name="OVERHEIDop.publicationIssue">526803</meta:user-defined>
    <meta:user-defined meta:name="OVERHEIDop.GmbID/DC.identifier">gmb-2025-526803</meta:user-defined>
    <meta:user-defined meta:name="OVERHEIDop.versieInformatie"/>
  </office:meta>
</office:document-meta>
</file>