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mmastraat 24B 3043T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2-2025, 1 boom, Emmastraat 24b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8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799</meta:user-defined>
    <meta:user-defined meta:name="DCTERMS.abstract">Emmastraat 24b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mmastraat 24B 3043TG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01</meta:user-defined>
    <meta:user-defined meta:name="OVERHEIDop.GmbID/DC.identifier">gmb-2025-526801</meta:user-defined>
    <meta:user-defined meta:name="OVERHEIDop.versieInformatie"/>
  </office:meta>
</office:document-meta>
</file>