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nnius Scholtenstraat 5 tot en me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Fannius Scholtenstraat 5 tot en met 19 door het vervangen van de kunststof schuiframen en gevelpanelen</text:p>
            <text:p text:style-name="common-al"/>
            <text:p text:style-name="common-al">Ons kenmerk: VTH2025-418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nnius Scholtenstraat 9, 2515 PJ 's-Gravenhage, Fannius Scholtenstraat 11, 2515 PJ 's-Gravenhage, Fannius Scholtenstraat 13, 2515 PJ 's-Gravenhage, Fannius Scholtenstraat 15, 2515 PJ 's-Gravenhage, Fannius Scholtenstraat 5, 2515 PJ 's-Gravenhage, Fannius Scholtenstraat 7, 2515 PJ 's-Gravenhage, Fannius Scholtenstraat 17, 2515 PJ 's-Gravenhage, Fannius Scholtenstraat 19, 2515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79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37</meta:user-defined>
    <meta:user-defined meta:name="DCTERMS.abstract">het veranderen van de gevel van de panden Fannius Scholtenstraat 5 tot en met 19 door het vervangen van de kunststof schuiframen en gevel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annius Scholtenstraat 5 tot en met 19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93</meta:user-defined>
    <meta:user-defined meta:name="OVERHEIDop.GmbID/DC.identifier">gmb-2025-526793</meta:user-defined>
    <meta:user-defined meta:name="OVERHEIDop.versieInformatie"/>
  </office:meta>
</office:document-meta>
</file>