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mise 1 t/m 35 te Haulerwijk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5 een besluit genomen op de aanvraag met zaaknummer Z2025-00003916 voor een Omgevingsvergunning op de locatie Remise 1 t/m 35 te Haulerwijk. De vergunning is verleend. Het besluit betreft:</text:p>
            <text:p text:style-name="common-al">bouw 4 woningen en 14 appartementen - afwijken regels omgevingsplan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item text:style-override="id1-3-2-1-1-3-3">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3 januari 2026.</text:p>
            <text:p text:style-name="common-al">
            <text:span text:style-name="nadrukvet">Bezwaar</text:span>
          </text:p>
            <text:p text:style-name="common-al">Als u belanghebbende bent kunt u schriftelijk of <text:a xlink:href="https://www.ooststellingwerf.nl/bezwaar-maken-besluit-gemeente" xlink:type="simple">digitaal</text:a> bezwaar maken tegen het besluit. Vermeldt u daarbij het hierboven genoemde zaaknummer. U kunt het schriftelijke bezwaar richten aan het college van burgemeester en wethouders Postbus 38, 8430 AA Oosterwolde. Via onze website kunt u ook <text:a xlink:href="https://www.ooststellingwerf.nl/bezwaar-maken-besluit-gemeente" xlink:type="simple">digitaal</text:a> uw bezwaar indienen. Houd u er rekening mee dat u dan in moet loggen met DigiD. De termijn voor het indienen van een bezwaar is zes weken en eindigt op 13 januari 2026.</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common-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 en vermeld het zaaknummer Z2025-000039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2678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8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8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916</meta:user-defined>
    <meta:user-defined meta:name="DCTERMS.abstract">OWO</meta:user-defined>
    <dc:language>nl</dc:language>
    <meta:user-defined meta:name="DC.title">Kennisgeving besluit op aanvraag Omgevingsvergunning, Remise 1 t/m 35 te Haulerwijk BOPA</meta:user-defined>
    <meta:user-defined meta:name="OVERHEIDop.locatietype/OVERHEIDop.gebiedsmarkering">GeometrieRef</meta:user-defined>
    <meta:user-defined meta:name="DCTERMS.W3CDTF/DCTERMS.available">2025-12-04</meta:user-defined>
    <meta:user-defined meta:name="DCTERMS.W3CDTF/OVERHEIDop.jaargang">2025</meta:user-defined>
    <meta:user-defined meta:name="OVERHEIDop.externeBijlage">Afwijkvergunning|exb-2025-44348</meta:user-defined>
    <meta:user-defined meta:name="OVERHEIDop.publicationIssue">526786</meta:user-defined>
    <meta:user-defined meta:name="OVERHEIDop.GmbID/DC.identifier">gmb-2025-526786</meta:user-defined>
    <meta:user-defined meta:name="OVERHEIDop.versieInformatie"/>
  </office:meta>
</office:document-meta>
</file>