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0 houtopstanden op de locatie Baanhoekweg 15 te Dordrecht zaaknummer 90035264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vellen van 10 houtopstanden op de locatie Baanhoekweg 15 te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678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8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8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10 houtopstanden op de locatie Baanhoekweg 15 te Dordrecht zaaknummer 9003526480</meta:user-defined>
    <meta:user-defined meta:name="DCTERMS.W3CDTF/DCTERMS.available">2025-12-04</meta:user-defined>
    <meta:user-defined meta:name="DCTERMS.W3CDTF/OVERHEIDop.jaargang">2025</meta:user-defined>
    <meta:user-defined meta:name="OVERHEIDop.publicationIssue">526785</meta:user-defined>
    <meta:user-defined meta:name="OVERHEIDop.GmbID/DC.identifier">gmb-2025-526785</meta:user-defined>
    <meta:user-defined meta:name="OVERHEIDop.versieInformatie"/>
  </office:meta>
</office:document-meta>
</file>