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ijdelijk terras nabij Heereweg 155 in Lisse, Z2025-0000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laatsen van een tijdelijk terras op 12 april 2025 nabij Heereweg 155 in Lisse</text:p>
              </text:list-item>
            </text:list>
            <text:p text:style-name="common-al">Gebaseerd op artikel 2:10 van de Algemene Plaatselijke Verordening Lisse. </text:p>
            <text:p text:style-name="common-al">
            <text:span text:style-name="nadrukcur">Datum besluit: </text:span>5 februari 2025</text:p>
            <text:p text:style-name="common-al">
            <text:span text:style-name="nadrukcur">Uiterlijke reactiedatum: </text:span>19 maart 2025</text:p>
            <text:p text:style-name="common-al">Kenmerk besluit: Z2025-000003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6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tijdelijk terras nabij Heereweg 155 in Lisse, Z2025-0000035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78</meta:user-defined>
    <meta:user-defined meta:name="OVERHEIDop.GmbID/DC.identifier">gmb-2025-52678</meta:user-defined>
    <meta:user-defined meta:name="OVERHEIDop.versieInformatie"/>
  </office:meta>
</office:document-meta>
</file>