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een restaurant-tent, Kanaaldijk Zuid 2, 5691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restaurant-tent, Kanaaldijk Zuid 2</text:p>
            <text:p text:style-name="common-al">Locatie: Kanaaldijk Zuid 2, 5691 NL Son en Breugel</text:p>
            <text:p text:style-name="common-al">Zaaknummer: 08482832907</text:p>
            <text:p text:style-name="common-al">Datum verleend: 01-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32907</meta:user-defined>
    <meta:user-defined meta:name="DCTERMS.abstract">tijdelijk plaatsen van een restaurant-tent, Kanaaldijk Zuid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tijdelijk plaatsen van een restaurant-tent, Kanaaldijk Zuid 2, 5691NL Son en Breugel:</meta:user-defined>
    <meta:user-defined meta:name="DCTERMS.W3CDTF/DCTERMS.available">2025-12-04</meta:user-defined>
    <meta:user-defined meta:name="DCTERMS.W3CDTF/OVERHEIDop.jaargang">2025</meta:user-defined>
    <meta:user-defined meta:name="OVERHEIDop.publicationIssue">526776</meta:user-defined>
    <meta:user-defined meta:name="OVERHEIDop.GmbID/DC.identifier">gmb-2025-526776</meta:user-defined>
    <meta:user-defined meta:name="OVERHEIDop.versieInformatie"/>
  </office:meta>
</office:document-meta>
</file>