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verleende reguliere omgevingsvergunning (OPA) - Belterlaan 3 te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bomen bij het trainingsveld van voetbalvereniging Succes</text:p>
            <text:p text:style-name="common-al">Adres: Belterlaan 3, Hippolytushoef</text:p>
            <text:p text:style-name="common-al">Kenmerk: Z-574162</text:p>
            <text:p text:style-name="common-al">Activiteit: Boom kappen of houtopstand vellen</text:p>
            <text:p text:style-name="common-al">Datum besluit: 2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67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74162</meta:user-defined>
    <meta:user-defined meta:name="DCTERMS.abstract">het kappen van bomen bij het trainingsveld van voetbalvereniging Succes</meta:user-defined>
    <dc:language>nl</dc:language>
    <meta:user-defined meta:name="OVERHEIDop.locatietype/OVERHEIDop.gebiedsmarkering">Adres</meta:user-defined>
    <meta:user-defined meta:name="DC.title">Hollands Kroon - week 49- verleende reguliere omgevingsvergunning (OPA) - Belterlaan 3 te Hippolytushoef</meta:user-defined>
    <meta:user-defined meta:name="DCTERMS.W3CDTF/DCTERMS.available">2025-12-04</meta:user-defined>
    <meta:user-defined meta:name="DCTERMS.W3CDTF/OVERHEIDop.jaargang">2025</meta:user-defined>
    <meta:user-defined meta:name="OVERHEIDop.publicationIssue">526775</meta:user-defined>
    <meta:user-defined meta:name="OVERHEIDop.GmbID/DC.identifier">gmb-2025-526775</meta:user-defined>
    <meta:user-defined meta:name="OVERHEIDop.versieInformatie"/>
  </office:meta>
</office:document-meta>
</file>