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achterzetramen  Hoge Gouwe 99, 2801L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Omgevingsdienst Midden-Holland (ODMH) namens gemeente Gouda besloten om de beslistermijn van de aanvraag met kenmerk 2025-00022474 voor het plaatsen van achterzetramen  op de locatie Hoge Gouwe 99, 2801L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67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47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achterzetramen  Hoge Gouwe 99, 2801LD Gou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73</meta:user-defined>
    <meta:user-defined meta:name="OVERHEIDop.GmbID/DC.identifier">gmb-2025-526773</meta:user-defined>
    <meta:user-defined meta:name="OVERHEIDop.versieInformatie"/>
  </office:meta>
</office:document-meta>
</file>