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airco units aan de achtergevel van het rijksmonument aan Scheepmakerij 11 2628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epmakerij 11 2628AA Delft | het plaatsen van twee airco units aan de achtergevel van het rijksmonument | 01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6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67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65</meta:user-defined>
    <meta:user-defined meta:name="DCTERMS.abstract">Pakhuis "de Liefde" airc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airco units aan de achtergevel van het rijksmonument aan Scheepmakerij 11 2628AA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71</meta:user-defined>
    <meta:user-defined meta:name="OVERHEIDop.GmbID/DC.identifier">gmb-2025-526771</meta:user-defined>
    <meta:user-defined meta:name="OVERHEIDop.versieInformatie"/>
  </office:meta>
</office:document-meta>
</file>