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nstraat 1, 2517 G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tuin van het pand Banstraat 1 door het plaatsen van een schuifhek in de bestaande tuinmuur</text:p>
            <text:p text:style-name="common-al"/>
            <text:p text:style-name="common-al">Ons kenmerk: VTH2025-418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nstraat 1, 2517 G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676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6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6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833</meta:user-defined>
    <meta:user-defined meta:name="DCTERMS.abstract">het veranderen van de tuin van het pand Banstraat 1 door het plaatsen van een schuifhek in de bestaande tuinmuur</meta:user-defined>
    <dc:language>nl</dc:language>
    <meta:user-defined meta:name="OVERHEIDop.locatietype/OVERHEIDop.gebiedsmarkering">Punt</meta:user-defined>
    <meta:user-defined meta:name="DC.title">Omgevingsvergunning - Aangevraagd, Banstraat 1, 2517 GH 's-Gravenhag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66</meta:user-defined>
    <meta:user-defined meta:name="OVERHEIDop.GmbID/DC.identifier">gmb-2025-526766</meta:user-defined>
    <meta:user-defined meta:name="OVERHEIDop.versieInformatie"/>
  </office:meta>
</office:document-meta>
</file>