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opbouw aan de achterzijde van de woning aan Eliza Dorusstraat 7 2613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za Dorusstraat 7 2613ED Delft | het plaatsen van dakopbouw aan de achterzijde van de woning | 28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6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67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64</meta:user-defined>
    <meta:user-defined meta:name="DCTERMS.abstract">hb2520_Eliza-Dorusstraat_7_Delft__Broe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opbouw aan de achterzijde van de woning aan Eliza Dorusstraat 7 2613ED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65</meta:user-defined>
    <meta:user-defined meta:name="OVERHEIDop.GmbID/DC.identifier">gmb-2025-526765</meta:user-defined>
    <meta:user-defined meta:name="OVERHEIDop.versieInformatie"/>
  </office:meta>
</office:document-meta>
</file>