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aardstraat 51 tot en met 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4 scootmobielbergingen in de nabijheid van de woningen ten behoeve van de bewoners van de panden Zwaardstraat 51 tot en met 137 voor een periode van 10 jaar</text:p>
            <text:p text:style-name="common-al"/>
            <text:p text:style-name="common-al">Ons kenmerk: VTH2025-418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aardstraat 53, 2584 TP 's-Gravenhage, Zwaardstraat 55, 2584 TP 's-Gravenhage, Zwaardstraat 57, 2584 TP 's-Gravenhage, Zwaardstraat 59, 2584 TP 's-Gravenhage, Zwaardstraat 61, 2584 TP 's-Gravenhage, Zwaardstraat 63, 2584 TP 's-Gravenhage, Zwaardstraat 67, 2584 TP 's-Gravenhage, Zwaardstraat 69, 2584 TP 's-Gravenhage, Zwaardstraat 71, 2584 TP 's-Gravenhage, Zwaardstraat 73, 2584 TP 's-Gravenhage, Zwaardstraat 75, 2584 TP 's-Gravenhage, Zwaardstraat 77, 2584 TP 's-Gravenhage, Zwaardstraat 79, 2584 TP 's-Gravenhage, Zwaardstraat 81, 2584 TP 's-Gravenhage, Zwaardstraat 83, 2584 TP 's-Gravenhage, Zwaardstraat 85, 2584 TP 's-Gravenhage, Zwaardstraat 87, 2584 TP 's-Gravenhage, Zwaardstraat 89, 2584 TP 's-Gravenhage, Zwaardstraat 91, 2584 TP 's-Gravenhage, Zwaardstraat 93, 2584 TP 's-Gravenhage, Zwaardstraat 95, 2584 TP 's-Gravenhage, Zwaardstraat 97, 2584 TP 's-Gravenhage, Zwaardstraat 99, 2584 TP 's-Gravenhage, Zwaardstraat 101, 2584 TP 's-Gravenhage, Zwaardstraat 103, 2584 TP 's-Gravenhage, Zwaardstraat 105, 2584 TP 's-Gravenhage, Zwaardstraat 107, 2584 TP 's-Gravenhage, Zwaardstraat 109, 2584 TP 's-Gravenhage, Zwaardstraat 111, 2584 TP 's-Gravenhage, Zwaardstraat 113, 2584 TP 's-Gravenhage, Zwaardstraat 115, 2584 TP 's-Gravenhage, Zwaardstraat 117, 2584 TP 's-Gravenhage, Zwaardstraat 119, 2584 TP 's-Gravenhage, Zwaardstraat 121, 2584 TP 's-Gravenhage, Zwaardstraat 123, 2584 TP 's-Gravenhage, Zwaardstraat 125, 2584 TP 's-Gravenhage, Zwaardstraat 127, 2584 TP 's-Gravenhage, Zwaardstraat 129, 2584 TP 's-Gravenhage, Zwaardstraat 131, 2584 TP 's-Gravenhage, Zwaardstraat 133, 2584 TP 's-Gravenhage, Zwaardstraat 135, 2584 TP 's-Gravenhage, Zwaardstraat 137, 2584 TP 's-Gravenhage, Zwaardstraat 65, 2584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76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31</meta:user-defined>
    <meta:user-defined meta:name="DCTERMS.abstract">het tijdelijk plaatsen van 4 scootmobielbergingen in de nabijheid van de woningen ten behoeve van de bewoners van de panden Zwaardstraat 51 tot en met 137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Zwaardstraat 51 tot en met 137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62</meta:user-defined>
    <meta:user-defined meta:name="OVERHEIDop.GmbID/DC.identifier">gmb-2025-526762</meta:user-defined>
    <meta:user-defined meta:name="OVERHEIDop.versieInformatie"/>
  </office:meta>
</office:document-meta>
</file>