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ademuren aan Mol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Delft | het vervangen van de kademuren | 28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67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63</meta:user-defined>
    <meta:user-defined meta:name="DCTERMS.abstract">Kadevervanging Molslaan (sectie 1, 2, 7 &amp; 8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ademuren aan Molslaan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61</meta:user-defined>
    <meta:user-defined meta:name="OVERHEIDop.GmbID/DC.identifier">gmb-2025-526761</meta:user-defined>
    <meta:user-defined meta:name="OVERHEIDop.versieInformatie"/>
  </office:meta>
</office:document-meta>
</file>