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Jan Prinslaan 38 en Arthur van Schendelplantsoen t.h.v. achterzijde perceel Van Moerkerkenstraat 21 Haarlem, 0392-2025-0163804, het vervangen van twee bomen (paardenkastanje en es) wegens slechte toestand of gevaarzetting, boomnrs: 648085 en 9677, ontvangen op 29-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675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5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5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804</meta:user-defined>
    <meta:user-defined meta:name="DCTERMS.abstract">het vervangen van twee bomen (paardenkastanje en es) wegens slechte toestand of gevaarzetting, boomnrs: 648085 en 967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h.v. Jan Prinslaan 38 en Arthur van Schendelplantsoen t.h.v. achterzijde perceel Van Moerkerkenstraat 21 Haarlem, 0392-2025-0163804, het vervangen van twee bomen (paardenkastanje en es) wegens slechte toestand of gevaarzetting, boomnrs: 648085 en 9677, ontvangen op 29-10-2025</meta:user-defined>
    <meta:user-defined meta:name="DCTERMS.W3CDTF/DCTERMS.available">2025-12-04</meta:user-defined>
    <meta:user-defined meta:name="DCTERMS.W3CDTF/OVERHEIDop.jaargang">2025</meta:user-defined>
    <meta:user-defined meta:name="OVERHEIDop.publicationIssue">526758</meta:user-defined>
    <meta:user-defined meta:name="OVERHEIDop.GmbID/DC.identifier">gmb-2025-526758</meta:user-defined>
    <meta:user-defined meta:name="OVERHEIDop.versieInformatie"/>
  </office:meta>
</office:document-meta>
</file>