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Ganzepool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nieuwbouw bedrijfspand CF Beheer, aan Ganzepool te Brunssum. </text:p>
            <text:p text:style-name="common-al">Dossiernummer: 20261434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6-11-2025. De gemeente neemt daarover waarschijnlijk 21-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2675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5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5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4347</meta:user-defined>
    <dc:language>nl</dc:language>
    <meta:user-defined meta:name="OVERHEIDop.locatietype/OVERHEIDop.gebiedsmarkering">Perceel</meta:user-defined>
    <meta:user-defined meta:name="DC.title">Aanvraag vergunning voor een omgevingsplanactiviteit bouwen, Ganzepool, Brunssu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6752</meta:user-defined>
    <meta:user-defined meta:name="OVERHEIDop.GmbID/DC.identifier">gmb-2025-526752</meta:user-defined>
    <meta:user-defined meta:name="OVERHEIDop.versieInformatie"/>
  </office:meta>
</office:document-meta>
</file>