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idderbuurt 85A, 2402NH Alphen aan den Rijn</text:p>
      <text:section text:name="zakelijke-mededeling_id1-3-2" text:style-name="zakelijke-mededeling">
        <text:section text:name="zakelijke-mededeling-tekst_id1-3-2-1" text:style-name="zakelijke-mededeling-tekst">
          <text:section text:name="tekst_id1-3-2-1-1" text:style-name="tekst">
            <text:p text:style-name="common-al">Op 7 oktober 2025 heeft de Omgevingsdienst Midden-Holland (ODMH) namens gemeente Alphen aan den Rijn een besluit genomen op de aanvraag met kenmerk 2025-00020654. Het gaat over het opslaan van dierlijke mest op de locatie Ridderbuurt 85A, 2402NH Alphen aan den Rijn. De vergunning is verleend. Het besluit gaat over:</text:p>
            <text:list text:style-name="id1-3-2-1-1-2">
              <text:list-item text:style-override="id1-3-2-1-1-2-1">
                <text:number>•</text:number>
                <text:p text:style-name="al">Veehouderij (artikel 5.1, lid 2 b Ow)</text:p>
              </text:list-item>
              <text:list-item text:style-override="id1-3-2-1-1-2-2">
                <text:number>•</text:number>
                <text:p text:style-name="al">Omgevingsplanactiviteit opslaan dierlijke meststoffen (artikel 5.1, lid 1, onder a Ow)</text:p>
              </text:list-item>
            </text:list>
            <text:p text:style-name="common-al">Deze vergunning heeft vanaf 15 oktober 2025 voor een periode van 6 weken ter inzage gelegen. In deze termijn zijn geen zienswijze ontvangen.</text:p>
            <text:p text:style-name="common-al">Wel heeft een belanghebbende ons gewezen op een foutief opgenomen huisnummer. Via deze rectificatie is het huisnummer gecorrigeerd en zal het besluit opnieuw ter inzage worden gelegd. Er hebben geen inhoudelijke wijzigingen plaatsgevonden.</text:p>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Alphen aan den Rij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1 november 2025 zijn ingediend. Het besluit blijft ook bij het indienen van een bezwaarschrift gewoon geldig.</text:p>
            <text:p text:style-name="common-al">U kunt uw bezwaar indienen via de website van de gemeente: www.alphenaandenrijn.nl/bezwaar. Daarvoor heeft u een elektronische handtekening (DigiD of eHerkenning) nodig. U kunt uw bezwaar ook per e-mail indienen via gemeente@alphenaandenrijn.nl of per post naar: college van burgemeester en wethouders van de gemeente Alphen aan den Rijn, t.a.v. bezwaarschriftencommissie, postbus 13, 2400 AA Alphen aan den Rij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674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74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74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milieu</meta:user-defined>
    <meta:user-defined meta:name="OVERHEIDop.referentienummer">Rx.Mission zaak 2025-0002065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Ridderbuurt 85A, 2402NH Alphen aan den Rijn</meta:user-defined>
    <meta:user-defined meta:name="DCTERMS.W3CDTF/DCTERMS.available">2025-12-04</meta:user-defined>
    <meta:user-defined meta:name="DCTERMS.W3CDTF/OVERHEIDop.jaargang">2025</meta:user-defined>
    <meta:user-defined meta:name="OVERHEIDop.publicationIssue">526747</meta:user-defined>
    <meta:user-defined meta:name="OVERHEIDop.GmbID/DC.identifier">gmb-2025-526747</meta:user-defined>
    <meta:user-defined meta:name="OVERHEIDop.versieInformatie"/>
  </office:meta>
</office:document-meta>
</file>