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vel 4 Kreekrijk, Assendelft - het aanleggen van een 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26 - het aanleggen van een  in- of uitrit op de locatie Kavel 4 Kreekrijk, Assendelft</text:p>
            <text:p text:style-name="common-al">Aanvraag ontvangen: 1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7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8326</meta:user-defined>
    <dc:language>nl</dc:language>
    <meta:user-defined meta:name="OVERHEIDop.locatietype/OVERHEIDop.gebiedsmarkering">Vlak</meta:user-defined>
    <meta:user-defined meta:name="DC.title">Aanvraag omgevingsvergunning - Kavel 4 Kreekrijk, Assendelft - het aanleggen van een  in- of uitri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41</meta:user-defined>
    <meta:user-defined meta:name="OVERHEIDop.GmbID/DC.identifier">gmb-2025-526741</meta:user-defined>
    <meta:user-defined meta:name="OVERHEIDop.versieInformatie"/>
  </office:meta>
</office:document-meta>
</file>