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erbroekstraat 11, 1507 KV Zaandam - het bouwen van dakopbouw aan de achterzijde van de woning t.h.v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639 - het bouwen van dakopbouw aan de achterzijde van de woning t.h.v de 1e verdieping op de locatie Leerbroekstraat 11, 1507 KV Zaandam</text:p>
            <text:p text:style-name="common-al">Aanvraag ontvangen: 2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7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39</meta:user-defined>
    <dc:language>nl</dc:language>
    <meta:user-defined meta:name="OVERHEIDop.locatietype/OVERHEIDop.gebiedsmarkering">Punt</meta:user-defined>
    <meta:user-defined meta:name="DC.title">Aanvraag omgevingsvergunning - Leerbroekstraat 11, 1507 KV Zaandam - het bouwen van dakopbouw aan de achterzijde van de woning t.h.v de 1e verdiep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40</meta:user-defined>
    <meta:user-defined meta:name="OVERHEIDop.GmbID/DC.identifier">gmb-2025-526740</meta:user-defined>
    <meta:user-defined meta:name="OVERHEIDop.versieInformatie"/>
  </office:meta>
</office:document-meta>
</file>