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2 onder 1 kap woningen op de locatie Jonkershof kadastraal perceel GBK00 I 3661 en GBK00 I 3662 te Groesbeek zaaknummer AB25.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november 2025 </text:p>
            <text:p text:style-name="common-al">
            <text:span text:style-name="nadrukvet">DSO-kenmerk:</text:span> 2025112900021</text:p>
            <text:p text:style-name="common-al">
            <text:span text:style-name="nadrukvet">Voor:</text:span> het realiseren van een 2 onder 1 kap woningen </text:p>
            <text:p text:style-name="common-al">
            <text:span text:style-name="nadrukvet">Locatie:</text:span> Jonkershof kadastraal perceel GBK00 I 3661 en GBK00 I 3662 te Groesbeek </text:p>
            <text:p text:style-name="common-al">
            <text:span text:style-name="nadrukvet">Ons zaaknummer:</text:span> AB25.009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67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2 onder 1 kap woningen op de locatie Jonkershof kadastraal perceel GBK00 I 3661 en GBK00 I 3662 te Groesbeek zaaknummer AB25.0093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34</meta:user-defined>
    <meta:user-defined meta:name="OVERHEIDop.GmbID/DC.identifier">gmb-2025-526734</meta:user-defined>
    <meta:user-defined meta:name="OVERHEIDop.versieInformatie"/>
  </office:meta>
</office:document-meta>
</file>