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Kuundert 7/7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Belas Uden B.V.</text:p>
            <text:p text:style-name="common-al">Locatie: Kuundert 7/7a te Bakel</text:p>
            <text:p text:style-name="common-al">Activiteit: MBA saneren van de bodem</text:p>
            <text:p text:style-name="common-al">Voor: Graven in en saneren van een sterke bodemverontreiniging </text:p>
            <text:p text:style-name="common-al">Datum melding: 1 november 2025</text:p>
            <text:p text:style-name="common-al">DSO verzoeknummer: 2025110100064 (saneren), 2025110100065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6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673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6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Gemert-Bakel, melding Besluit activiteiten leefomgeving, Kuundert 7/7a te Bak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30</meta:user-defined>
    <meta:user-defined meta:name="OVERHEIDop.GmbID/DC.identifier">gmb-2025-526730</meta:user-defined>
    <meta:user-defined meta:name="OVERHEIDop.versieInformatie"/>
  </office:meta>
</office:document-meta>
</file>