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ra Burgerhartstraat ter hoogte van nummer: 80 in Amsterdam</text:p>
            <text:p text:style-name="common-al">Looptijd :30-10-2025 t/m 01-12-2025</text:p>
            <text:p text:style-name="common-al">Verzonden naar aanvrager op: 03-10-2025</text:p>
            <text:p text:style-name="common-al">Kenmerk gemeente: Z/25/3019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7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42</meta:user-defined>
    <meta:user-defined meta:name="DCTERMS.abstract">Object,Sara Burgerhartstraat 80 1055LD, 20251030, 30-10-2025 t/m 1-12-2025, Sara Burgerhartstraat ter hoogte van nummer: 8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0</meta:user-defined>
    <meta:user-defined meta:name="OVERHEIDop.GmbID/DC.identifier">gmb-2025-526720</meta:user-defined>
    <meta:user-defined meta:name="OVERHEIDop.versieInformatie"/>
  </office:meta>
</office:document-meta>
</file>