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Leeuwerikstraat 2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Verhoeven Milieutechniek B.V.</text:p>
            <text:p text:style-name="common-al">Locatie: Leeuwerikstraat 2 te Oirschot</text:p>
            <text:p text:style-name="common-al">Activiteit: MBA saneren van de bodem</text:p>
            <text:p text:style-name="common-al">Voor: het graven in en saneren van sterk verontreinigde grond. Tevens het toepassen van schone grond</text:p>
            <text:p text:style-name="common-al">Datum melding: 31 oktober 2025</text:p>
            <text:p text:style-name="common-al">DSO verzoeknummer: 2025103100095 (saneren), 202510310009 (graven) en 2025103100094 (toepass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54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671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543</meta:user-defined>
    <dc:language>nl</dc:language>
    <meta:user-defined meta:name="OVERHEIDop.locatietype/OVERHEIDop.gebiedsmarkering">Adres</meta:user-defined>
    <meta:user-defined meta:name="DC.title">Gemeente Oirschot, melding Besluit activiteiten leefomgeving, Leeuwerikstraat 2 te Oirscho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15</meta:user-defined>
    <meta:user-defined meta:name="OVERHEIDop.GmbID/DC.identifier">gmb-2025-526715</meta:user-defined>
    <meta:user-defined meta:name="OVERHEIDop.versieInformatie"/>
  </office:meta>
</office:document-meta>
</file>