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inwardtstraat ter hoogte van nummer: 460 in Amsterdam</text:p>
            <text:p text:style-name="common-al">Looptijd :12-01-2026 t/m 26-01-2026</text:p>
            <text:p text:style-name="common-al">Verzonden naar aanvrager op: 01-12-2025</text:p>
            <text:p text:style-name="common-al">Kenmerk gemeente: Z/25/3053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9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52</meta:user-defined>
    <meta:user-defined meta:name="DCTERMS.abstract">Object,Reinwardtstraat 460 1093LE, 20260112, Reinwardtstraat ter hoogte van nummer: 460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46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9</meta:user-defined>
    <meta:user-defined meta:name="OVERHEIDop.GmbID/DC.identifier">gmb-2025-526689</meta:user-defined>
    <meta:user-defined meta:name="OVERHEIDop.versieInformatie"/>
  </office:meta>
</office:document-meta>
</file>