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woonhuis, Simon van Slingelandlaan 1 563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89 </text:p>
            <text:p text:style-name="common-al"> Omschrijving: uitbreid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5-000889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DC.title">Ingediende aanvraag omgevingsvergunning: uitbreiden woonhuis, Simon van Slingelandlaan 1 5631AL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64</meta:user-defined>
    <meta:user-defined meta:name="OVERHEIDop.GmbID/DC.identifier">gmb-2025-52664</meta:user-defined>
    <meta:user-defined meta:name="OVERHEIDop.versieInformatie"/>
  </office:meta>
</office:document-meta>
</file>