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Kolenwagenslag 29, 2584 SL 's-Gravenhage, Kolenwagenslag 31, 2584 SL 's-Gravenhage, Kolenwagenslag 33, 2584 SL 's-Gravenhage, Kolenwagenslag 3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opslaan van roerende zaken ten behoeve van het uitvoeren van planmatig onderhoud van de woningen Kolenwagenslag 29 voor een periode van 8 weken</text:p>
            <text:p text:style-name="common-al"/>
            <text:p text:style-name="common-al">Ons kenmerk: VTH2024-1474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lenwagenslag 29, 2584 SL 's-Gravenhage, Kolenwagenslag 31, 2584 SL 's-Gravenhage, Kolenwagenslag 33, 2584 SL 's-Gravenhage, Kolenwagenslag 35, 2584 SL 's-Gravenhage, Kolenwagenslag 37, 2584 SL 's-Gravenhage, Kolenwagenslag 39, 2584 SL 's-Gravenhage, Kolenwagenslag 15, 2584 SL 's-Gravenhage, Kolenwagenslag 17, 2584 SL 's-Gravenhage, Kolenwagenslag 19, 2584 SL 's-Gravenhage, Kolenwagenslag 21, 2584 SL 's-Gravenhage, Kolenwagenslag 23, 2584 SL 's-Gravenhage, Kolenwagenslag 25, 2584 SL 's-Gravenhage, Dr. de Visserplein 59, 2584 SG 's-Gravenhage, Dr. de Visserplein 61, 2584 SG 's-Gravenhage</text:p>
            <text:p text:style-name="common-al">
            
          </text:p>
            <text:p text:style-name="common-al">
            <text:span text:style-name="nadrukvet">
              <text:span text:style-name="nadrukcur">Datum bekendmaking besluit:</text:span>
            </text:span>
          </text:p>
            <text:p text:style-name="common-al"> 05-0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6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4746</meta:user-defined>
    <meta:user-defined meta:name="DCTERMS.abstract">het tijdelijk opslaan van roerende zaken ten behoeve van het uitvoeren van planmatig onderhoud van de woningen Kolenwagenslag 29 voor een periode van 8 we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vraag niet-vergunningplichtig, Kolenwagenslag 29, 2584 SL 's-Gravenhage, Kolenwagenslag 31, 2584 SL 's-Gravenhage, Kolenwagenslag 33, 2584 SL 's-Gravenhage, Kolenwagenslag 35,</meta:user-defined>
    <meta:user-defined meta:name="DCTERMS.W3CDTF/DCTERMS.available">2025-02-07</meta:user-defined>
    <meta:user-defined meta:name="DCTERMS.W3CDTF/OVERHEIDop.jaargang">2025</meta:user-defined>
    <meta:user-defined meta:name="OVERHEIDop.publicationIssue">52663</meta:user-defined>
    <meta:user-defined meta:name="OVERHEIDop.GmbID/DC.identifier">gmb-2025-52663</meta:user-defined>
    <meta:user-defined meta:name="OVERHEIDop.versieInformatie"/>
  </office:meta>
</office:document-meta>
</file>