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57 in Amsterdam</text:p>
            <text:p text:style-name="common-al">Looptijd :11-12-2025 t/m 11-12-2025</text:p>
            <text:p text:style-name="common-al">Verzonden naar aanvrager op: 01-12-2025</text:p>
            <text:p text:style-name="common-al">Kenmerk gemeente: Z/25/3052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6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04</meta:user-defined>
    <meta:user-defined meta:name="DCTERMS.abstract">TVM parkeervak,Minervalaan 57 H 1077NP, 20251211, Minervalaan ter hoogte van nummer: 57</meta:user-defined>
    <dc:language>nl</dc:language>
    <meta:user-defined meta:name="OVERHEIDop.locatietype/OVERHEIDop.gebiedsmarkering">Punt</meta:user-defined>
    <meta:user-defined meta:name="DC.title">Besluit apv vergunning Verleend - Minervalaan ter hoogte van nummer: 57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19</meta:user-defined>
    <meta:user-defined meta:name="OVERHEIDop.GmbID/DC.identifier">gmb-2025-526619</meta:user-defined>
    <meta:user-defined meta:name="OVERHEIDop.versieInformatie"/>
  </office:meta>
</office:document-meta>
</file>