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lozen van grondwater aan de Molenweg 33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lgende omgevingsvergunning is verleend, voor Koppert Biological Systems de Molenweg  33, 2651 AC te Berkel en Rodenrijs.</text:p>
            <text:p text:style-name="common-al"/>
            <text:p text:style-name="common-al">Aangevraagde activiteit(en)  : Maatwerk (omgevingsplan)</text:p>
            <text:p text:style-name="common-al">Toelichting en uitleg over activiteit : Voor het lozen van brijn op de locatie aan het Molenweg 33 te Berkel en </text:p>
            <text:p text:style-name="common-al">        Rodenrijs</text:p>
            <text:p text:style-name="common-al">Aanvraagdatum    : 20 oktober 2025</text:p>
            <text:p text:style-name="common-al">Besluitdatum    : 1 december 2025   </text:p>
            <text:p text:style-name="common-al">Bekendmaking    : 1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3 jan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68250 en/of het verzoeknummer: 2025102000503.</text:p>
            <text:p text:style-name="common-al"/>
            <text:p text:style-name="common-al">U kunt de stukken ook digitaal inzien met betrekking tot deze procedure door op onderstaande link te klikken:</text:p>
            <text:p text:style-name="common-al">
            <text:a xlink:href="https://loket.dcmr.nl/mozard/!suite92.scherm1007?mObj=10004275" xlink:type="simple">https://loket.dcmr.nl/mozard/!suite92.scherm1007?mObj=1000427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66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68250 </meta:user-defined>
    <meta:user-defined meta:name="DCTERMS.abstract">B&amp;W hebben vergunning verleend voor lozen brijn op locatie Molenweg 33 te Berkel en Rodenrijs. </meta:user-defined>
    <dc:language>nl</dc:language>
    <meta:user-defined meta:name="OVERHEIDop.locatietype/OVERHEIDop.gebiedsmarkering">Adres</meta:user-defined>
    <meta:user-defined meta:name="DC.title">Kennisgeving besluit maatwerkvoorschriften omgevingsplan voor het lozen van grondwater aan de Molenweg 33 te Berkel en Rodenrijs</meta:user-defined>
    <meta:user-defined meta:name="DCTERMS.W3CDTF/DCTERMS.available">2025-12-04</meta:user-defined>
    <meta:user-defined meta:name="DCTERMS.W3CDTF/OVERHEIDop.jaargang">2025</meta:user-defined>
    <meta:user-defined meta:name="OVERHEIDop.publicationIssue">526613</meta:user-defined>
    <meta:user-defined meta:name="OVERHEIDop.GmbID/DC.identifier">gmb-2025-526613</meta:user-defined>
    <meta:user-defined meta:name="OVERHEIDop.versieInformatie"/>
  </office:meta>
</office:document-meta>
</file>