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laad- en losplaats op locatie Broekhuizen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in de Broekhuizenstraat ter hoogte van nummer 42 een bestaand parkeervak aan te wijzen als laad- en losplaats. In de Broekhuizenstraat, ter hoogte van huisnummer 42, wordt een bestaand parkeervak aangewezen als laad- en losplaats. Deze voorziening geldt alleen op vrijdagen tussen 08:00 en 15:00 uur. De maatregel is bedoeld om de bereikbaarheid van Pluimvee speciaalzaak te verbeteren. Op deze manier kunnen vrachtwagens direct op het terrein van de winkel laden en lossen. Zij hoeven dan niet verder de straat in te rijden om te keren en terug te rijden. Dit voorkomt onnodige verkeersbewegingen en beperkt de overlast voor omwonenden. Door het instellen van deze laad- en losplaats wordt de verkeerssituatie overzichtelijker en veiliger voor bewoners, bezoekers en andere weggebruikers. Een en ander overeenkomstig is met de bij dit ONTWERP-verkeersbesluit behorende situatietekening met tekeningnummer DS-2025-11-14 d.d. 14 november 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66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Instellen laad- en losplaats - broekhuizenstraat 42</meta:user-defined>
    <meta:user-defined meta:name="OVERHEIDop.verkeersbordcode">E7</meta:user-defined>
    <dc:language>nl</dc:language>
    <meta:user-defined meta:name="OVERHEIDop.locatietype/OVERHEIDop.gebiedsmarkering">Lijn</meta:user-defined>
    <meta:user-defined meta:name="DC.title">Gemeente Landgraaf – Ontwerpverkeersbesluit instellen laad- en losplaats op locatie Broekhuizenstraat 42.</meta:user-defined>
    <meta:user-defined meta:name="OVERHEIDop.datumEindeReactietermijn">2026-01-15</meta:user-defined>
    <meta:user-defined meta:name="OVERHEIDop.TilID/OVERHEIDop.terinzageleggingOP">til-2025-41625</meta:user-defined>
    <meta:user-defined meta:name="DCTERMS.W3CDTF/DCTERMS.available">2025-12-04</meta:user-defined>
    <meta:user-defined meta:name="DCTERMS.W3CDTF/OVERHEIDop.jaargang">2025</meta:user-defined>
    <meta:user-defined meta:name="OVERHEIDop.publicationIssue">526612</meta:user-defined>
    <meta:user-defined meta:name="OVERHEIDop.GmbID/DC.identifier">gmb-2025-526612</meta:user-defined>
    <meta:user-defined meta:name="OVERHEIDop.versieInformatie"/>
  </office:meta>
</office:document-meta>
</file>