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2-2025 hebben wij een reguliere omgevingsvergunning verleend voor het kappen van een lijsterbes en een sierkers op het adres De Blauwververij Goor,  [Goor C 7548 ]Straatnaam  Goor C 7548  . Deze vergunning staat ingeschreven onder zaaknummer 00001032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66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32647</meta:user-defined>
    <meta:user-defined meta:name="DCTERMS.abstract">het kappen van een lijsterbes en een sier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1-12-2025 hebben wij een reguliere omgevingsvergunning verleend voor het kappen van een lijsterbes en een sierkers op het adres De Blauwververij Goor,  [Goor C 7548 ]Straatnaam  Goor C 7548  . Deze vergunning staat ingeschreven onder zaaknummer 00001032647.</meta:user-defined>
    <meta:user-defined meta:name="DCTERMS.W3CDTF/DCTERMS.available">2025-12-03</meta:user-defined>
    <meta:user-defined meta:name="DCTERMS.W3CDTF/OVERHEIDop.jaargang">2025</meta:user-defined>
    <meta:user-defined meta:name="OVERHEIDop.publicationIssue">526611</meta:user-defined>
    <meta:user-defined meta:name="OVERHEIDop.GmbID/DC.identifier">gmb-2025-526611</meta:user-defined>
    <meta:user-defined meta:name="OVERHEIDop.versieInformatie"/>
  </office:meta>
</office:document-meta>
</file>