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Landgraaf – Ontwerpverkeersbesluit oplaadplaats elektrische voertuigen op 11 locaties in Land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oplaadplaatsen voor elektrische voertuigen op 11 locaties in Landgraaf te plaatsen:</text:p>
            <text:list text:style-name="id1-3-2-1-1-2">
              <text:list-item text:style-override="id1-3-2-1-1-2-1">
                <text:number>•</text:number>
                <text:p text:style-name="al">Laadpaal ten hoogte van Pungel 29</text:p>
              </text:list-item>
              <text:list-item text:style-override="id1-3-2-1-1-2-2">
                <text:number>•</text:number>
                <text:p text:style-name="al">Laadpaal ten hoogte van Amperestraat 12</text:p>
              </text:list-item>
              <text:list-item text:style-override="id1-3-2-1-1-2-3">
                <text:number>•</text:number>
                <text:p text:style-name="al">Laadpaal ten hoogte van Cortenbachstraat 45</text:p>
              </text:list-item>
              <text:list-item text:style-override="id1-3-2-1-1-2-4">
                <text:number>•</text:number>
                <text:p text:style-name="al">Laadpaal ten hoogte van Pucciniplein 1b</text:p>
              </text:list-item>
              <text:list-item text:style-override="id1-3-2-1-1-2-5">
                <text:number>•</text:number>
                <text:p text:style-name="al">Laadpaal ten hoogte van Voortstraat 3</text:p>
              </text:list-item>
              <text:list-item text:style-override="id1-3-2-1-1-2-6">
                <text:number>•</text:number>
                <text:p text:style-name="al">Laadpaal ten hoogte van Gravenweg 135</text:p>
              </text:list-item>
              <text:list-item text:style-override="id1-3-2-1-1-2-7">
                <text:number>•</text:number>
                <text:p text:style-name="al">Laadpaal ten hoogte van Hovenstraat 122</text:p>
              </text:list-item>
              <text:list-item text:style-override="id1-3-2-1-1-2-8">
                <text:number>•</text:number>
                <text:p text:style-name="al">Laadpaal ten hoogte van Heereveldje 75</text:p>
              </text:list-item>
              <text:list-item text:style-override="id1-3-2-1-1-2-9">
                <text:number>•</text:number>
                <text:p text:style-name="al">Laadpaal ten hoogte van Pastoor Scheepersstraat 88</text:p>
              </text:list-item>
              <text:list-item text:style-override="id1-3-2-1-1-2-10">
                <text:number>•</text:number>
                <text:p text:style-name="al">Laadpaal ten hoogte van Europaweg-zuid ter hoogte van Kapelweg 47</text:p>
              </text:list-item>
              <text:list-item text:style-override="id1-3-2-1-1-2-11">
                <text:number>•</text:number>
                <text:p text:style-name="al">Laadpaal ten hoogte van Kapelweien 49.</text:p>
              </text:list-item>
            </text:list>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komende periode op 11 locaties in Landgraaf openbare laadpalen geplaatst. Om ervoor te zorgen dat deze laadpaal ook optimaal gebruikt kan worden, worden de twee bij de laadpaal gelegen parkeerplaatsen specifiek aangeduid voor het opladen van elektrische voertuigen. Voor het plaatsen van de hiervoor benodigde verkeersborden is een verkeersbesluit vereist. Een en ander overeenkomstig is met de bij dit ONTWERP-verkeersbesluit behorende situatietekening met tekeningnummer DS 2025-11-13 d.d. 13 november 2025, bladnummers 1 tot en met 11;</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66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plaatsen van oplaadplaatsen voor elektrische voertuigen op 11 locaties in Landgraaf - Pungel 29, Amperestraat 12, Cortenbachstraat 45, Pucciniplein 1b, Voortstraat 3, Gravenweg 135, Hovenstraat 122, Heereveldje 75, Pastoor Scheepersstraat 88, Europaweg-zuid ter hoogte van Kapelweg 47, Kapelweien 49</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Ontwerpverkeersbesluit oplaadplaats elektrische voertuigen op 11 locaties in Landgraaf.</meta:user-defined>
    <meta:user-defined meta:name="OVERHEIDop.datumEindeReactietermijn">2026-01-15</meta:user-defined>
    <meta:user-defined meta:name="OVERHEIDop.TilID/OVERHEIDop.terinzageleggingOP">til-2025-41624</meta:user-defined>
    <meta:user-defined meta:name="DCTERMS.W3CDTF/DCTERMS.available">2025-12-04</meta:user-defined>
    <meta:user-defined meta:name="DCTERMS.W3CDTF/OVERHEIDop.jaargang">2025</meta:user-defined>
    <meta:user-defined meta:name="OVERHEIDop.publicationIssue">526610</meta:user-defined>
    <meta:user-defined meta:name="OVERHEIDop.GmbID/DC.identifier">gmb-2025-526610</meta:user-defined>
    <meta:user-defined meta:name="OVERHEIDop.versieInformatie"/>
  </office:meta>
</office:document-meta>
</file>