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een oprit, Grotestraat 54, 622G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een besluit genomen op de aanvraag met zaaknummer Z2024-00000774 voor het realiseren van een oprit op locatie Grotestraat 54, 622GM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1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266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74</meta:user-defined>
    <meta:user-defined meta:name="DCTERMS.abstract">Betreft: Regulier Besluit op locatie Grotestraat 54, 622GM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het realiseren van een oprit, Grotestraat 54, 622GM Born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661</meta:user-defined>
    <meta:user-defined meta:name="OVERHEIDop.GmbID/DC.identifier">gmb-2025-52661</meta:user-defined>
    <meta:user-defined meta:name="OVERHEIDop.versieInformatie"/>
  </office:meta>
</office:document-meta>
</file>