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office:automatic-styles>
  <office:body>
    <office:text>
      <text:p text:style-name="new_page_staatscourant"/>
      <text:p text:style-name="single-kop-titel">Maatregelenlijst Toekomstbestendig Wonen Lening Tiel 2025</text:p>
      <text:section text:name="regeling_id1-3-2" text:style-name="regeling">
        <text:section text:name="aanhef_id1-3-2-1" text:style-name="aanhef">
          <text:section text:name="preambule_id1-3-2-1-1" text:style-name="preambule">
            <text:p text:style-name="al">Zoals genoemd in Artikel 5 van de verordening “<text:a xlink:href="https://lokaleregelgeving.overheid.nl/CVDR626722" xlink:type="simple"><text:span text:style-name="nadrukondlijn">Toekomstbestendig wonen Gelderland, gemeente Tiel</text:span></text:a>” </text:p>
            <text:p text:style-name="al"/>
            <text:p text:style-name="al">
            <text:span text:style-name="nadrukvet">Datum laatste wijziging: 12-11-2025</text:span>
          </text:p>
            <text:p text:style-name="al"/>
            <text:p text:style-name="al">
            <text:span text:style-name="nadrukvet">
              <text:span text:style-name="nadrukcur">Deze maatregelenlijst treedt in werking op de dag na bekendmaking.</text:span>
            </text:span>
          </text:p>
            <text:p text:style-name="al"/>
          </text:section>
        </text:section>
        <text:section text:name="regeling-tekst_id1-3-2-2" text:style-name="regeling-tekst">
          <text:section text:name="paragraaf_id1-3-2-2-1" text:style-name="paragraaf">
            <text:p text:style-name="paragraaf_kop"><text:span text:style-name="label"/> <text:span text:style-name="nr"/> Waarvoor krijg ik een toekomstbestendig wonen lening?</text:p>
          </text:section>
          <text:section text:name="artikel_id1-3-2-2-2" text:style-name="artikel">
            <text:p text:style-name="artikel_kop_titel"><text:span text:style-name="artikel_kop_label"/> <text:span text:style-name="artikel_kop_nr"/> Grondgebonden woning (geen monument);</text:p>
            <text:p text:style-name="al">Isoleren</text:p>
            <text:p text:style-name="al"/>
            <text:list text:style-name="id1-3-2-2-2-4">
              <text:list-item text:style-override="id1-3-2-2-2-4-1">
                <text:number>•</text:number>
                <text:p text:style-name="al">Dakisolatie met een Rd-waarde groter dan of gelijk aan 3,5 m<text:span text:style-name="sup">2</text:span>K/W.</text:p>
              </text:list-item>
              <text:list-item text:style-override="id1-3-2-2-2-4-2">
                <text:number>•</text:number>
                <text:p text:style-name="al">Vloerisolatie met een Rd-waarde groter dan of gelijk aan 3,5 m<text:span text:style-name="sup">2</text:span>K/W.</text:p>
              </text:list-item>
              <text:list-item text:style-override="id1-3-2-2-2-4-3">
                <text:number>•</text:number>
                <text:p text:style-name="al">Spouwmuurisolatie met een Rd-waarde dan groter of gelijk aan 1,1 m<text:span text:style-name="sup">2</text:span>K/W.</text:p>
              </text:list-item>
              <text:list-item text:style-override="id1-3-2-2-2-4-4">
                <text:number>•</text:number>
                <text:p text:style-name="al">Gevelisolatie met een Rd-waarde groter dan of gelijk aan 3,5 m<text:span text:style-name="sup">2</text:span>K/W.</text:p>
              </text:list-item>
              <text:list-item text:style-override="id1-3-2-2-2-4-5">
                <text:number>•</text:number>
                <text:p text:style-name="al">Doe-het-zelf-isolatie met een Rd-waarde groter dan of gelijk aan 3,5 m<text:span text:style-name="sup">2</text:span>K/W.</text:p>
              </text:list-item>
              <text:list-item text:style-override="id1-3-2-2-2-4-6">
                <text:number>•</text:number>
                <text:p text:style-name="al">Vervangen van bestaand glas door HR++ glas met een isolatiewaarde (U-waarde) kleiner dan of gelijk aan 1,2 W/m<text:span text:style-name="sup">2</text:span>K.</text:p>
              </text:list-item>
              <text:list-item text:style-override="id1-3-2-2-2-4-7">
                <text:number>•</text:number>
                <text:p text:style-name="al">Vervangen van bestaand glas door Triple glas met een isolatiewaarde (U-waarde) kleiner dan of gelijk aan 0,7 W/m<text:span text:style-name="sup">2</text:span>K.</text:p>
              </text:list-item>
              <text:list-item text:style-override="id1-3-2-2-2-4-8">
                <text:number>•</text:number>
                <text:p text:style-name="al">Vervangen van bestaand glas door vacuümglas met een isolatiewaarde (U-waarde) kleiner dan of gelijk aan 0,7 W/m<text:span text:style-name="sup">2</text:span>K. </text:p>
              </text:list-item>
              <text:list-item text:style-override="id1-3-2-2-2-4-9">
                <text:number>•</text:number>
                <text:p text:style-name="al">Vervangen van een bestaande buitendeur door een deur met een isolatiewaarde van maximaal 1,5 W/m<text:span text:style-name="sup">2</text:span>K.</text:p>
              </text:list-item>
              <text:list-item text:style-override="id1-3-2-2-2-4-10">
                <text:number>•</text:number>
                <text:p text:style-name="al">Vervangen van een paneel door een geïsoleerd paneel met een Ud-waarde van maximaal 1,2 W/m<text:span text:style-name="sup">2</text:span>K. </text:p>
              </text:list-item>
              <text:list-item text:style-override="id1-3-2-2-2-4-11">
                <text:number>•</text:number>
                <text:p text:style-name="al">Vervangen van bestaande ramen en kozijnen door geïsoleerde ramen en kozijnen met een Uf-Waarde van maximaal 1,5W/m<text:span text:style-name="sup">2</text:span>K. </text:p>
              </text:list-item>
            </text:list>
            <text:p text:style-name="al">Verwarmen van uw woning en warm water</text:p>
            <text:p text:style-name="al"/>
            <text:list text:style-name="id1-3-2-2-2-7">
              <text:list-item text:style-override="id1-3-2-2-2-7-1">
                <text:number>•</text:number>
                <text:p text:style-name="al">Zonneboiler voor het verwarmen van tapwater en voor ruimteverwarming, bestaande uit één of meerdere zonnecollectoren, een boilervat en circulatiepomp. Voorwaarde: alléén installaties die voor de Investeringssubsidie Duurzame Energie (ISDE) in aanmerking komen zijn toegestaan. </text:p>
              </text:list-item>
              <text:list-item text:style-override="id1-3-2-2-2-7-2">
                <text:number>•</text:number>
                <text:p text:style-name="al">Lage temperatuurverwarming, waarvan de ontwerp aanvoertemperatuur (T-aanvoer) maximaal 55 graden Celsius wordt voor de gehele woning.</text:p>
              </text:list-item>
              <text:list-item text:style-override="id1-3-2-2-2-7-3">
                <text:number>•</text:number>
                <text:p text:style-name="al">(Hybride) warmtepomp. Voorwaarde: alléén installaties die voor de Investeringssubsidie Duurzame Energie (ISDE) in aanmerking komen zijn toegestaan. </text:p>
              </text:list-item>
              <text:list-item text:style-override="id1-3-2-2-2-7-4">
                <text:number>•</text:number>
                <text:p text:style-name="al">Hotfill set voor (af)wasmachine.</text:p>
              </text:list-item>
              <text:list-item text:style-override="id1-3-2-2-2-7-5">
                <text:number>•</text:number>
                <text:p text:style-name="al">Warmteterugwinning (WTW) uit douchewater.</text:p>
              </text:list-item>
              <text:list-item text:style-override="id1-3-2-2-2-7-6">
                <text:number>•</text:number>
                <text:p text:style-name="al">Ventilatiesysteem met warmteterugwinning (WTW), zowel centraal als decentraal.</text:p>
              </text:list-item>
              <text:list-item text:style-override="id1-3-2-2-2-7-7">
                <text:number>•</text:number>
                <text:p text:style-name="al">Eenmalige aansluitkosten op een warmtenet. </text:p>
              </text:list-item>
            </text:list>
            <text:p text:style-name="al">Laadpalen</text:p>
            <text:p text:style-name="al"/>
            <text:list text:style-name="id1-3-2-2-2-10">
              <text:list-item text:style-override="id1-3-2-2-2-10-1">
                <text:number>•</text:number>
                <text:p text:style-name="al">Slimme laadvoorziening voor elektrische auto aan huis. Er dient te worden aangetoond dat de laadvoorziening het laadvermogen kan aanpassen op basis van netbelasting. </text:p>
              </text:list-item>
            </text:list>
            <text:p text:style-name="al">Energieadvies en monitoring</text:p>
            <text:p text:style-name="al"/>
            <text:list text:style-name="id1-3-2-2-2-13">
              <text:list-item text:style-override="id1-3-2-2-2-13-1">
                <text:number>•</text:number>
                <text:p text:style-name="al">Energieprestatie advies (maatwerkadvies) uitgevoerd door een gecertificeerd adviseur. Een overzicht van adviseurs vindt u op de website van Centraal Register Techniek: <text:a xlink:href="https://eur04.safelinks.protection.outlook.com/?url=https%3A%2F%2Fcentraalregistertechniek.nl%2F&amp;data=05%7C02%7Clharbers%40tiel.nl%7C28878e498fd242e6ca2b08ddcf51259a%7Cd6cdfc5f227a451ca7174baaed235ce0%7C0%7C0%7C638894669640212607%7CUnknown%7CTWFpbGZsb3d8eyJFbXB0eU1hcGkiOnRydWUsIlYiOiIwLjAuMDAwMCIsIlAiOiJXaW4zMiIsIkFOIjoiTWFpbCIsIldUIjoyfQ%3D%3D%7C0%7C%7C%7C&amp;sdata=8u7Vzf22kaEQJWaaB%2BMnc4LkZprq8NlFkGrpHkNZVr4%3D&amp;reserved=0" xlink:type="simple"><text:span text:style-name="nadrukondlijn">https://centraalregistertechniek.nl/</text:span></text:a></text:p>
              </text:list-item>
              <text:list-item text:style-override="id1-3-2-2-2-13-2">
                <text:number>•</text:number>
                <text:p text:style-name="al">Energiemonitoringssysteem dat inzicht geeft in het elektriciteitsverbruik en/of elektriciteitsopbrengst van de woning.</text:p>
              </text:list-item>
            </text:list>
            <text:p text:style-name="al">Waterbesparing en klimaatadaptatie</text:p>
            <text:p text:style-name="al"/>
            <text:list text:style-name="id1-3-2-2-2-16">
              <text:list-item text:style-override="id1-3-2-2-2-16-1">
                <text:number>•</text:number>
                <text:p text:style-name="al">Aanleg vegetatiedak.</text:p>
              </text:list-item>
              <text:list-item text:style-override="id1-3-2-2-2-16-2">
                <text:number>•</text:number>
                <text:p text:style-name="al">Grijswatercircuit: opvangen en hergebruiken van regenwater. Het regenwater moet gebruikt worden in de woning als spoelwater voor het toilet en de wasmachine.</text:p>
              </text:list-item>
              <text:list-item text:style-override="id1-3-2-2-2-16-3">
                <text:number>•</text:number>
                <text:p text:style-name="al">Aanschaf en plaatsen van zonwering aan de buitenkant van het raam (bijvoorbeeld screens) met een maximale aanschafwaarde van €10.000,-. </text:p>
              </text:list-item>
            </text:list>
            <text:p text:style-name="al">Overig</text:p>
            <text:p text:style-name="al"/>
            <text:list text:style-name="id1-3-2-2-2-19">
              <text:list-item text:style-override="id1-3-2-2-2-19-1">
                <text:number>•</text:number>
                <text:p text:style-name="al">Aanpassingen van de meterkast ten behoeve van duurzame maatregelen die elders in dit document genoemd worden en waarvoor ook geleend wordt.</text:p>
              </text:list-item>
              <text:list-item text:style-override="id1-3-2-2-2-19-2">
                <text:number>•</text:number>
                <text:p text:style-name="al">Kosten voor het aanbrengen van maatregelen uit de lijst door een aannemer, evenals afvoerkosten, mogen worden meegefinancierd binnen de lening.</text:p>
              </text:list-item>
              <text:list-item text:style-override="id1-3-2-2-2-19-3">
                <text:number>•</text:number>
                <text:p text:style-name="al">Overige maatregelen die naar het oordeel van het college aantoonbaar bijdragen aan de beperking van de energievraag of een vermindering van de CO2-uitstoot van de woning. Of een verhoging zijn van het aandeel duurzame energiebronnen in de energievoorziening van een eigen woning.</text:p>
              </text:list-item>
            </text:list>
            <text:p text:style-name="al">Levensloopbestendig maken en herstel van uw woning</text:p>
            <text:p text:style-name="al"/>
            <text:list text:style-name="id1-3-2-2-2-22">
              <text:list-item text:style-override="id1-3-2-2-2-22-1">
                <text:number>•</text:number>
                <text:p text:style-name="al">Verwijderen van asbest in combinatie met minimaal één energetische maatregel, zoals vermeldt in deze maatregelenlijst, die leidt tot minder energieverbruik of duurzame energieopwekking. </text:p>
              </text:list-item>
              <text:list-item text:style-override="id1-3-2-2-2-22-2">
                <text:number>•</text:number>
                <text:p text:style-name="al">Funderingsherstel in combinatie met minimaal één energetische maatregel, zoals vermeldt in deze maatregelenlijst, die leidt tot minder energieverbruik of duurzame energieopwekking. </text:p>
              </text:list-item>
              <text:list-item text:style-override="id1-3-2-2-2-22-3">
                <text:number>•</text:number>
                <text:p text:style-name="al">Levensloopbestendig maken van een woning in combinatie met minimaal één energetische maatregel die, zoals vermeldt in deze maatregelenlijst, leidt tot minder energieverbruik of duurzame energieopwekking. Bijvoorbeeld het maken van een bad- en slaapkamer op de begane grond in combinatie met een of meerdere isolatiemaatregelen zoals hierboven vermeldt. </text:p>
              </text:list-item>
            </text:list>
          </text:section>
          <text:section text:name="artikel_id1-3-2-2-3" text:style-name="artikel">
            <text:p text:style-name="artikel_kop_titel"><text:span text:style-name="artikel_kop_label"/> <text:span text:style-name="artikel_kop_nr"/> Grondgebonden woning – monument:</text:p>
            <text:p text:style-name="al">Let op: voor een monumenten en beschermde objecten gelden vaak andere regels. Om energiebesparende maatregelen toe te passen is er daarom maatwerk nodig. Wil je weten wat er in jouw situatie kan? Neem contact op met de gemeente. </text:p>
            <text:p text:style-name="al"/>
            <text:p text:style-name="al">Isoleren</text:p>
            <text:p text:style-name="al"/>
            <text:list text:style-name="id1-3-2-2-3-6">
              <text:list-item text:style-override="id1-3-2-2-3-6-1">
                <text:number>•</text:number>
                <text:p text:style-name="al">Dakisolatie met een Rd-waarde groter dan of gelijk aan 2,5 m²K/W.</text:p>
              </text:list-item>
              <text:list-item text:style-override="id1-3-2-2-3-6-2">
                <text:number>•</text:number>
                <text:p text:style-name="al">Vloerisolatie met een Rd-waarde groter dan of gelijk aan 2,5 m²K/W.</text:p>
              </text:list-item>
              <text:list-item text:style-override="id1-3-2-2-3-6-3">
                <text:number>•</text:number>
                <text:p text:style-name="al">Spouwmuurisolatie met een Rd-waarde groter dan of gelijk aan 1,1 m²K/W.</text:p>
              </text:list-item>
              <text:list-item text:style-override="id1-3-2-2-3-6-4">
                <text:number>•</text:number>
                <text:p text:style-name="al">Paneelisolatie met een U-waarde kleiner dan of gelijk aan 3,0 W/m²K.</text:p>
              </text:list-item>
              <text:list-item text:style-override="id1-3-2-2-3-6-5">
                <text:number>•</text:number>
                <text:p text:style-name="al">Gevelisolatie met een Rd-waarde van groter of gelijk aan 2,5 m²K/W.</text:p>
              </text:list-item>
              <text:list-item text:style-override="id1-3-2-2-3-6-6">
                <text:number>•</text:number>
                <text:p text:style-name="al">Glas met een U-waarde kleiner dan of gelijk aan 3,0 W/m²K.</text:p>
              </text:list-item>
              <text:list-item text:style-override="id1-3-2-2-3-6-7">
                <text:number>•</text:number>
                <text:p text:style-name="al">Thermische glasfolie of achterzetbeglazing met een U-waarde kleiner of gelijk aan 3,0 W/m²K. Dit mag zowel op bestaande, als nieuwe isolerende beglazing worden geplaatst.</text:p>
              </text:list-item>
              <text:list-item text:style-override="id1-3-2-2-3-6-8">
                <text:number>•</text:number>
                <text:p text:style-name="al">Vervangen van een bestaande buitendeur door een deur met een isolatiewaarde van maximaal 2 W/M<text:span text:style-name="sup">2</text:span>K.</text:p>
              </text:list-item>
              <text:list-item text:style-override="id1-3-2-2-3-6-9">
                <text:number>•</text:number>
                <text:p text:style-name="al">Vervangen van een paneel door een geïsoleerd paneel met een Ud-waarde van maximaal 3 W/m²K. </text:p>
              </text:list-item>
              <text:list-item text:style-override="id1-3-2-2-3-6-10">
                <text:number>•</text:number>
                <text:p text:style-name="al">Vervangen van bestaande ramen en kozijnen door geïsoleerde ramen en kozijnen met een Uf-Waarde van maximaal 1,5 W/m²K. </text:p>
              </text:list-item>
            </text:list>
            <text:p text:style-name="al">Verwarmen van uw woning en warm water</text:p>
            <text:p text:style-name="al"/>
            <text:list text:style-name="id1-3-2-2-3-9">
              <text:list-item text:style-override="id1-3-2-2-3-9-1">
                <text:number>•</text:number>
                <text:p text:style-name="al">Zonneboiler voor het verwarmen van tapwater en voor ruimteverwarming, bestaande uit één of meerdere zonnecollectoren, een boilervat en circulatiepomp. Voorwaarde: alléén installaties die voor de Investeringssubsidie Duurzame Energie (ISDE) in aanmerking komen. </text:p>
              </text:list-item>
              <text:list-item text:style-override="id1-3-2-2-3-9-2">
                <text:number>•</text:number>
                <text:p text:style-name="al">Lage temperatuurverwarming, waarvan de ontwerp aanvoertemperatuur (T-aanvoer) maximaal 55 graden Celsius wordt voor de gehele woning</text:p>
              </text:list-item>
              <text:list-item text:style-override="id1-3-2-2-3-9-3">
                <text:number>•</text:number>
                <text:p text:style-name="al">(Hybride) warmtepomp. Voorwaarde: alléén installaties die voor de Investeringssubsidie Duurzame Energie (ISDE) in aanmerking komen. </text:p>
              </text:list-item>
              <text:list-item text:style-override="id1-3-2-2-3-9-4">
                <text:number>•</text:number>
                <text:p text:style-name="al">Hotfill set voor (af)wasmachine.</text:p>
              </text:list-item>
              <text:list-item text:style-override="id1-3-2-2-3-9-5">
                <text:number>•</text:number>
                <text:p text:style-name="al">Warmteterugwinning (WTW) uit douchewater </text:p>
              </text:list-item>
              <text:list-item text:style-override="id1-3-2-2-3-9-6">
                <text:number>•</text:number>
                <text:p text:style-name="al">Ventilatiesysteem met warmteterugwinning (WTW), zowel centraal als decentraal. Voorwaarde: alléén installaties die voor de Investeringssubsidie Duurzame Energie (ISDE) in aanmerking komen. </text:p>
              </text:list-item>
              <text:list-item text:style-override="id1-3-2-2-3-9-7">
                <text:number>•</text:number>
                <text:p text:style-name="al">Eenmalige aansluitkosten op een warmtenet. </text:p>
              </text:list-item>
            </text:list>
            <text:p text:style-name="al">Energieadvies en monitoring</text:p>
            <text:p text:style-name="al"/>
            <text:list text:style-name="id1-3-2-2-3-12">
              <text:list-item text:style-override="id1-3-2-2-3-12-1">
                <text:number>•</text:number>
                <text:p text:style-name="al">Advies om monument te verduurzamen door gespecialiseerde DuMo adviseur.</text:p>
              </text:list-item>
              <text:list-item text:style-override="id1-3-2-2-3-12-2">
                <text:number>•</text:number>
                <text:p text:style-name="al">Energiemonitoringssysteem dat inzicht geeft in het elektriciteitsverbruik en/of elektriciteitsopbrengst van de woning.</text:p>
              </text:list-item>
            </text:list>
            <text:p text:style-name="al">Waterbesparing en klimaatadaptatie</text:p>
            <text:p text:style-name="al"/>
            <text:list text:style-name="id1-3-2-2-3-15">
              <text:list-item text:style-override="id1-3-2-2-3-15-1">
                <text:number>•</text:number>
                <text:p text:style-name="al">Aanleg vegetatiedak.</text:p>
              </text:list-item>
              <text:list-item text:style-override="id1-3-2-2-3-15-2">
                <text:number>•</text:number>
                <text:p text:style-name="al">Grijswatercircuit: opvangen en hergebruiken van regenwater. Het regenwater moet gebruikt worden in de woning als spoelwater voor het toilet en de wasmachine.</text:p>
              </text:list-item>
              <text:list-item text:style-override="id1-3-2-2-3-15-3">
                <text:number>•</text:number>
                <text:p text:style-name="al">Aanschaf en plaatsen van zonwering aan de buitenkans van het raam (bijvoorbeeld screens) met een maximale aanschafwaarde van €10.000,-. </text:p>
              </text:list-item>
              <text:list-item text:style-override="id1-3-2-2-3-15-4">
                <text:number>•</text:number>
                <text:p text:style-name="al">Laadpalen</text:p>
              </text:list-item>
              <text:list-item text:style-override="id1-3-2-2-3-15-5">
                <text:number>•</text:number>
                <text:p text:style-name="al">Slimme laadvoorziening voor elektrische auto aan huis. Er dient te worden aangetoond dat de laadvoorziening het laadvermogen kan aanpassen op basis van netbelasting.</text:p>
              </text:list-item>
            </text:list>
            <text:p text:style-name="al">Overig</text:p>
            <text:p text:style-name="al"/>
            <text:list text:style-name="id1-3-2-2-3-18">
              <text:list-item text:style-override="id1-3-2-2-3-18-1">
                <text:number>•</text:number>
                <text:p text:style-name="al">Aanpassingen van de meterkast ten behoeve van duurzame maatregelen die elders in dit document genoemd worden en waarvoor ook geleend wordt.</text:p>
              </text:list-item>
              <text:list-item text:style-override="id1-3-2-2-3-18-2">
                <text:number>•</text:number>
                <text:p text:style-name="al">Kosten voor het aanbrengen van maatregelen uit de lijst door een aannemer, evenals afvoerkosten, mogen worden meegefinancierd binnen de lening</text:p>
              </text:list-item>
              <text:list-item text:style-override="id1-3-2-2-3-18-3">
                <text:number>•</text:number>
                <text:p text:style-name="al">Overige maatregelen die naar het oordeel van het college aantoonbaar bijdragen aan de beperking van de energievraag of een vermindering van de CO<text:span text:style-name="inf">2</text:span>-uitstoot van de woning. Of een verhoging zijn van het aandeel duurzame energiebronnen in de energievoorziening van een eigen woning.</text:p>
              </text:list-item>
            </text:list>
            <text:p text:style-name="al">Levensloopbestendig maken en herstel van uw woning</text:p>
            <text:p text:style-name="al"/>
            <text:list text:style-name="id1-3-2-2-3-21">
              <text:list-item text:style-override="id1-3-2-2-3-21-1">
                <text:number>•</text:number>
                <text:p text:style-name="al">Verwijderen van asbest in combinatie met minimaal één energetische maatregel die, zoals vermeldt in deze maatregelenlijst, leidt tot minder energieverbruik of duurzame energieopwekking. </text:p>
              </text:list-item>
              <text:list-item text:style-override="id1-3-2-2-3-21-2">
                <text:number>•</text:number>
                <text:p text:style-name="al">Funderingsherstel in combinatie met minimaal één energetische maatregel die, zoals vermeldt in deze maatregelenlijst, leidt tot minder energieverbruik of duurzame energieopwekking. </text:p>
              </text:list-item>
              <text:list-item text:style-override="id1-3-2-2-3-21-3">
                <text:number>•</text:number>
                <text:p text:style-name="al">Levensloopbestendig maken van een woning in combinatie met minimaal één energetische maatregel die, zoals vermeldt in deze maatregelenlijst, leidt tot minder energieverbruik of duurzame energieopwekking. Bijvoorbeeld het maken van een bad- en slaapkamer op de begane grond in combinatie met een of meerdere isolatiemaatregelen zoals hierboven vermeldt.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660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0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0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Huisvesting | Organisatie en beleid</meta:user-defined>
    <meta:user-defined meta:name="DC.source">Toekomstbestendig wonen Gelderland, gemeente Tiel]|[https://lokaleregelgeving.overheid.nl/CVDR626722/1#artikel_5</meta:user-defined>
    <meta:user-defined meta:name="DCTERMS.alternative">Maatregelenlijst Toekomstbestendig Wonen Lening Tiel 2025</meta:user-defined>
    <dc:language>nl</dc:language>
    <meta:user-defined meta:name="OVERHEIDop.locatietype/OVERHEIDop.gebiedsmarkering">Gemeente</meta:user-defined>
    <meta:user-defined meta:name="DC.title">Maatregelenlijst Toekomstbestendig Wonen Lening Tiel 2025</meta:user-defined>
    <meta:user-defined meta:name="DCTERMS.W3CDTF/DCTERMS.available">2025-12-05</meta:user-defined>
    <meta:user-defined meta:name="DCTERMS.W3CDTF/OVERHEIDop.jaargang">2025</meta:user-defined>
    <meta:user-defined meta:name="OVERHEIDop.publicationIssue">526606</meta:user-defined>
    <meta:user-defined meta:name="OVERHEIDop.betreftRegeling">CVDR748690_1</meta:user-defined>
    <meta:user-defined meta:name="xs:date/OVERHEIDop.startdatum">2025-12-06</meta:user-defined>
    <meta:user-defined meta:name="OVERHEIDop.GmbID/DC.identifier">gmb-2025-526606</meta:user-defined>
    <meta:user-defined meta:name="OVERHEIDop.versieInformatie"/>
  </office:meta>
</office:document-meta>
</file>