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plaatsbare units en het realiseren van het inrichtingsplan t.b.v. het starten van een minicamping aan Gatherweg 17A, 8171LB Vaassen (1387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verplaatsbare units en het realiseren van het inrichtingsplan t.b.v. het starten van een minicamping aan Gatherweg 17A, 8171LB Vaassen. </text:p>
            <text:p text:style-name="common-al">Datum aanvraag: 01-12-2025</text:p>
            <text:p text:style-name="common-al">Zaaknummer: 13872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66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723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erplaatsbare units en het realiseren van het inrichtingsplan t.b.v. het starten van een minicamping aan Gatherweg 17A, 8171LB Vaassen (1387201)</meta:user-defined>
    <meta:user-defined meta:name="DCTERMS.W3CDTF/DCTERMS.available">2025-12-03</meta:user-defined>
    <meta:user-defined meta:name="DCTERMS.W3CDTF/OVERHEIDop.jaargang">2025</meta:user-defined>
    <meta:user-defined meta:name="OVERHEIDop.publicationIssue">526604</meta:user-defined>
    <meta:user-defined meta:name="OVERHEIDop.GmbID/DC.identifier">gmb-2025-526604</meta:user-defined>
    <meta:user-defined meta:name="OVERHEIDop.versieInformatie"/>
  </office:meta>
</office:document-meta>
</file>