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0-2025 hebben wij aanvraag 'reguliere' en 'afwijken van de regels' omgevingsvergunning voor het bouwen van een overkapping op het adres Hemmelweg 28 7475DW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0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66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876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0-2025 hebben wij aanvraag 'reguliere' en 'afwijken van de regels' omgevingsvergunning voor het bouwen van een overkapping op het adres Hemmelweg 28 7475DW Markelo, ontvangen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603</meta:user-defined>
    <meta:user-defined meta:name="OVERHEIDop.GmbID/DC.identifier">gmb-2025-526603</meta:user-defined>
    <meta:user-defined meta:name="OVERHEIDop.versieInformatie"/>
  </office:meta>
</office:document-meta>
</file>