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Publicatie Anterieure Overeenkoms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Project Blauwstraat 4 Sint Anthonis </text:p>
              </text:list-item>
            </text:list>
            <text:p text:style-name="common-al">Op 28 november 2025 heeft de gemeente Land van Cuijk een anterieure exploitatie- en realisatieovereenkomsten gesloten met de heer Jansen inzake de ontwikkeling van Blauwstraat 4 te Sint Anthonis. De zakelijke inhoud van deze overeenkomst ligt tot 25 januari 2026  ter inzage op het gemeentehuis (Z/23/131064)</text:p>
            <text:p text:style-name="last-al">In een anterieure overeenkomst worden (financiële) afspraken tussen de ontwikkelende partij en de gemeente vastgelegd. De gemeente is op basis van art. 13.13 en 13.18 Ow verplicht, kosten die worden gemaakt voor de ontwikkeling in rekening te brengen bij de ontwikkel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2659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9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9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3/131064</meta:user-defined>
    <dc:language>nl</dc:language>
    <meta:user-defined meta:name="OVERHEIDop.locatietype/OVERHEIDop.gebiedsmarkering">Adres</meta:user-defined>
    <meta:user-defined meta:name="DC.title">Publicatie Anterieure Overeenkomst</meta:user-defined>
    <meta:user-defined meta:name="DCTERMS.W3CDTF/DCTERMS.available">2025-12-04</meta:user-defined>
    <meta:user-defined meta:name="DCTERMS.W3CDTF/OVERHEIDop.jaargang">2025</meta:user-defined>
    <meta:user-defined meta:name="OVERHEIDop.publicationIssue">526599</meta:user-defined>
    <meta:user-defined meta:name="OVERHEIDop.GmbID/DC.identifier">gmb-2025-526599</meta:user-defined>
    <meta:user-defined meta:name="OVERHEIDop.versieInformatie"/>
  </office:meta>
</office:document-meta>
</file>