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aanvraag APV/Bijzondere wetten - Haarweg, Overberg, Ontheffing inrijverbod Haarweg - de Groep (RX2025-00002718, 1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se Heuvelrug maken bekend dat de volgende aanvraag voor een vergunning op grond van de APV/Bijzondere wetten is ingetrokken:</text:p>
            <text:p text:style-name="common-al">Haarweg, Overberg, Ontheffing inrijverbod Haarweg - de Groep (RX2025-00002718, 9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659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5-0000271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Gemeente Utrechtse Heuvelrug, ingetrokken aanvraag APV/Bijzondere wetten - Haarweg, Overberg, Ontheffing inrijverbod Haarweg - de Groep (RX2025-00002718, 1 december 2025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97</meta:user-defined>
    <meta:user-defined meta:name="OVERHEIDop.GmbID/DC.identifier">gmb-2025-526597</meta:user-defined>
    <meta:user-defined meta:name="OVERHEIDop.versieInformatie"/>
  </office:meta>
</office:document-meta>
</file>