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, 3971GB Driebergen-Rijsenburg, Wijziging leidinggevende alcoholwetvergunning (RX2025-00002917, 1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1, 3971GB Driebergen-Rijsenburg, Wijziging leidinggevende alcoholwetvergunning (RX2025-00002917, 1 dec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659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9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9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917</meta:user-defined>
    <meta:user-defined meta:name="DCTERMS.abstract">Traaij 1, 3971GB Driebergen-Rijsenburg, Wijziging leidinggevende alcoholwetvergunning (RX2025-00002917, 1 dec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1, 3971GB Driebergen-Rijsenburg, Wijziging leidinggevende alcoholwetvergunning (RX2025-00002917, 1 december 2025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595</meta:user-defined>
    <meta:user-defined meta:name="OVERHEIDop.GmbID/DC.identifier">gmb-2025-526595</meta:user-defined>
    <meta:user-defined meta:name="OVERHEIDop.versieInformatie"/>
  </office:meta>
</office:document-meta>
</file>