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tocht Let's Gravel op 28 maart 2026 (RX2025-00002926, 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fietstocht Let's Gravel op 28 maart 2026 (RX2025-00002926, 1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659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9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926</meta:user-defined>
    <meta:user-defined meta:name="DCTERMS.abstract">Gemeente Utrechtse Heuvelrug, Verklaring van geen bezwaar fietstocht Let's Gravel op 28 maart 2026 (RX2025-00002926, 1 dec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tocht Let's Gravel op 28 maart 2026 (RX2025-00002926, 1 december 202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94</meta:user-defined>
    <meta:user-defined meta:name="OVERHEIDop.GmbID/DC.identifier">gmb-2025-526594</meta:user-defined>
    <meta:user-defined meta:name="OVERHEIDop.versieInformatie"/>
  </office:meta>
</office:document-meta>
</file>