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innenplaats (pleintje aan de Traaij), Driebergen-Rijsenburg, Ontheffing art. 35 Alcoholwet tijdens kerstmarkt op 12 december 2025 (RX2025-00002756,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innenplaats (pleintje aan de Traaij), Driebergen-Rijsenburg, Ontheffing art. 35 Alcoholwet tijdens kerstmarkt op 12 december 2025 (RX2025-00002756, 1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5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2756</meta:user-defined>
    <meta:user-defined meta:name="DCTERMS.abstract">Binnenplaats (pleintje aan de Traaij), Driebergen-Rijsenburg, Ontheffing art. 35 Alcoholwet tijdens kerstmarkt op 12 december 2025 (RX2025-00002756, 1 december 2025)</meta:user-defined>
    <dc:language>nl</dc:language>
    <meta:user-defined meta:name="OVERHEIDop.locatietype/OVERHEIDop.gebiedsmarkering">Punt</meta:user-defined>
    <meta:user-defined meta:name="DC.title">Gemeente Utrechtse Heuvelrug, verleende ontheffing APV/Bijzondere wetten - Binnenplaats (pleintje aan de Traaij), Driebergen-Rijsenburg, Ontheffing art. 35 Alcoholwet tijdens kerstmarkt op 12 december 2025 (RX2025-00002756, 1 december 2025)</meta:user-defined>
    <meta:user-defined meta:name="DCTERMS.W3CDTF/DCTERMS.available">2025-12-03</meta:user-defined>
    <meta:user-defined meta:name="DCTERMS.W3CDTF/OVERHEIDop.jaargang">2025</meta:user-defined>
    <meta:user-defined meta:name="OVERHEIDop.publicationIssue">526593</meta:user-defined>
    <meta:user-defined meta:name="OVERHEIDop.GmbID/DC.identifier">gmb-2025-526593</meta:user-defined>
    <meta:user-defined meta:name="OVERHEIDop.versieInformatie"/>
  </office:meta>
</office:document-meta>
</file>