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izerswei, Langbroekerweg 10, 3941MT Doorn, Evenementenvergunning Vlooienmarkt op 6 april, 14 mei, 14 juni, 19 juli, 23 augustus en 20 september 2026 (RX2025-00002923, 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izerswei, Langbroekerweg 10, 3941MT Doorn, Evenementenvergunning Vlooienmarkt op 6 april, 14 mei, 14 juni, 19 juli, 23 augustus en 20 september 2026 (RX2025-00002923, 1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65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923</meta:user-defined>
    <meta:user-defined meta:name="DCTERMS.abstract">Keizerswei, Langbroekerweg 10, 3941MT Doorn, Evenementenvergunning Vlooienmarkt op 6 april, 14 mei, 14 juni, 19 juli, 23 augustus en 20 september 2026 (RX2025-00002923, 1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izerswei, Langbroekerweg 10, 3941MT Doorn, Evenementenvergunning Vlooienmarkt op 6 april, 14 mei, 14 juni, 19 juli, 23 augustus en 20 september 2026 (RX2025-00002923, 1 december 202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92</meta:user-defined>
    <meta:user-defined meta:name="OVERHEIDop.GmbID/DC.identifier">gmb-2025-526592</meta:user-defined>
    <meta:user-defined meta:name="OVERHEIDop.versieInformatie"/>
  </office:meta>
</office:document-meta>
</file>