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verkoop van bloemen en planten van 9 april tot en met 12 april en van 30 april - parkeerterrein Lidl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februari 2025 een besluit genomen op de aanvraag met zaaknummer 2025009933 voor het organiseren van verkoop van bloemen en planten van 9 april tot en met 12 april en van 30 april op locatie parkeerterrein Lidl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Het plaatsen va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65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099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verkoop van bloemen en planten van 9 april tot en met 12 april en van 30 april - parkeerterrein Lidl in Lee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59</meta:user-defined>
    <meta:user-defined meta:name="OVERHEIDop.GmbID/DC.identifier">gmb-2025-52659</meta:user-defined>
    <meta:user-defined meta:name="OVERHEIDop.versieInformatie"/>
  </office:meta>
</office:document-meta>
</file>