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aarstraat 5, 6017 EB te Thorn / Maasgouw / bekendgemaakt op 21 november 2025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Baarstraat 5, 6017 EB te Thorn / Maasgouw / bekendgemaakt op 21 november 2025 / het plaatsen van e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aarstraat 5, 6017 EB te Thorn / Maasgouw / bekendgemaakt op 21 november 2025 / het plaatsen van een erfafscheid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89</meta:user-defined>
    <meta:user-defined meta:name="OVERHEIDop.GmbID/DC.identifier">gmb-2025-526589</meta:user-defined>
    <meta:user-defined meta:name="OVERHEIDop.versieInformatie"/>
  </office:meta>
</office:document-meta>
</file>