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33 Soest, verplaatsen van in-/uitrit</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aanvraag ontvangen voor een omgevingsvergunning voor het verplaatsen van in-/uitrit op locatie Soesterbergsestraat 33 Soest.</text:p>
            <text:p text:style-name="common-al">De aanvraag is geregistreerd onder zaaknummer 1344166.</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65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44166</meta:user-defined>
    <meta:user-defined meta:name="DCTERMS.abstract">verplaatsen va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33 Soest, verplaatsen van in-/uitrit</meta:user-defined>
    <meta:user-defined meta:name="DCTERMS.W3CDTF/DCTERMS.available">2025-12-03</meta:user-defined>
    <meta:user-defined meta:name="DCTERMS.W3CDTF/OVERHEIDop.jaargang">2025</meta:user-defined>
    <meta:user-defined meta:name="OVERHEIDop.publicationIssue">526588</meta:user-defined>
    <meta:user-defined meta:name="OVERHEIDop.GmbID/DC.identifier">gmb-2025-526588</meta:user-defined>
    <meta:user-defined meta:name="OVERHEIDop.versieInformatie"/>
  </office:meta>
</office:document-meta>
</file>