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Dorpsplein 5, 6099 AS te Beegden / Maasgouw / bekendgemaakt op 26 november 2025 / het exploiteren van de openba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openbare inrichting / Dorpsplein 5, 6099 AS te Beegden / Maasgouw / bekendgemaakt op 26 november 2025 / het exploiteren van de openbare </text:p>
            <text:p text:style-name="common-al">Inrichting (cafetaria)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58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 / Dorpsplein 5, 6099 AS te Beegden / Maasgouw / bekendgemaakt op 26 november 2025 / het exploiteren van de openbar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587</meta:user-defined>
    <meta:user-defined meta:name="OVERHEIDop.GmbID/DC.identifier">gmb-2025-526587</meta:user-defined>
    <meta:user-defined meta:name="OVERHEIDop.versieInformatie"/>
  </office:meta>
</office:document-meta>
</file>