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wetvergunning / Dorpsplein 5, 6099 AS te Beegden / Maasgouw / bekendgemaakt op 26 november 2025 /  het uitoefenen van het horecabedrijf in de openbare inrichting / Activiteit: Alcoh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lcoholwetvergunning / Dorpsplein 5, 6099 AS te Beegden / Maasgouw / bekendgemaakt op 26 november 2025 /  het uitoefenen van het horecabedrijf in de openbare inrichting / Activiteit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658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8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8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wetvergunning / Dorpsplein 5, 6099 AS te Beegden / Maasgouw / bekendgemaakt op 26 november 2025 /  het uitoefenen van het horecabedrijf in de openbare inrichting / Activiteit: Alcohol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586</meta:user-defined>
    <meta:user-defined meta:name="OVERHEIDop.GmbID/DC.identifier">gmb-2025-526586</meta:user-defined>
    <meta:user-defined meta:name="OVERHEIDop.versieInformatie"/>
  </office:meta>
</office:document-meta>
</file>